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joy the Silence - Depeche Mode</text:p>
      <text:p>[Verse] Bm Dm G G <text:s text:c="5"/>[Link] Em G</text:p>
      <text:p>Words, like viole<text:span text:style-name="Measure_20__23_2">nce</text:span>, <text:s text:c="11"/>Bm D</text:p>
      <text:p><text:s text:c="4"/>break the silence</text:p>
      <text:p>Come crashing in <text:span text:style-name="Measure_20__23_2">in</text:span>to my little world</text:p>
      <text:p>Painful to m<text:span text:style-name="Measure_20__23_2">e, p</text:span>ierce right through me</text:p>
      <text:p>Can't you understa<text:span text:style-name="Measure_20__23_2">nd</text:span>,</text:p>
      <text:p><text:s text:c="4"/>oh, my little girl <text:s/>[Chorus] Em G</text:p>
      <text:p><text:s text:c="33"/>Bm D</text:p>
      <text:p>All I ever (wanted/needed) (x2) <text:s/>Em G</text:p>
      <text:p>Is <text:span text:style-name="Measure_20__23_1">here</text:span> in m<text:span text:style-name="Measure_20__23_2">y a</text:span>rms <text:s text:c="14"/>Bm Bb</text:p>
      <text:p>Words are very <text:span text:style-name="Measure_20__23_2">un</text:span>necessary</text:p>
      <text:p><text:span text:style-name="Measure_20__23_1">They</text:span> can only d<text:span text:style-name="Measure_20__23_2">o h</text:span>arm <text:s text:c="8"/>[Fill] Bb</text:p>
      <text:p/>
      <text:p>[Break] X X [Intro] [Link] <text:s text:c="4"/>[Intro]</text:p>
      <text:p><text:s text:c="34"/>(x3)</text:p>
      <text:p>Vows are spoke<text:span text:style-name="Measure_20__23_2">n t</text:span>o be broken <text:s text:c="4"/>Bm D</text:p>
      <text:p>Feelings are inten<text:span text:style-name="Measure_20__23_2">se</text:span>, <text:s text:c="8"/>(<text:span text:style-name="Measure_20__23_1">Ah</text:span>, <text:span text:style-name="Measure_20__23_2">ah</text:span></text:p>
      <text:p><text:s text:c="4"/>words are trivial <text:s text:c="13"/>x2)</text:p>
      <text:p>Pleasures remai<text:span text:style-name="Measure_20__23_2">n, s</text:span>o does the pain</text:p>
      <text:p>Words are meaningle<text:span text:style-name="Measure_20__23_2">ss</text:span></text:p>
      <text:p><text:s text:c="4"/>and forgettable <text:s text:c="3"/>[Chorus] [Fill]</text:p>
      <text:p/>
      <text:p>[Instru] Em G Bm D - Em G Bm A</text:p>
      <text:p><text:s/>[Intro] (x2) [Chorus] (x2) [Fill]</text:p>
      <text:p>[Instru] (x4) - <text:span text:style-name="Measure_20__23_1">En</text:span>joy the silenc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olator</meta:user-defined>
    <meta:user-defined meta:name="Year">1990</meta:user-defined>
  </office:meta>
</office:document-meta>
</file>